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2pt" fo:letter-spacing="-0.035cm" fo:font-weight="normal" style:letter-kerning="true" fo:background-color="transparent" style:font-name-asian="Lucida Sans Unicode1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letter-spacing="-0.035cm" fo:font-weight="normal" style:letter-kerning="true" fo:background-color="transparent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letter-spacing="-0.035cm" fo:font-weight="bold" style:letter-kerning="true" fo:background-color="transparent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fo:letter-spacing="-0.035cm" fo:font-weight="normal" style:letter-kerning="true" fo:background-color="transparent" style:font-size-asian="14pt" style:font-weight-asian="normal" style:font-name-complex="Verdana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Verdana" fo:font-size="12pt" fo:letter-spacing="-0.035cm" fo:font-weight="normal" style:letter-kerning="true" fo:background-color="transparent" style:font-name-asian="Lucida Sans Unicode1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Verdana" fo:font-size="12pt" fo:letter-spacing="-0.035cm" fo:font-weight="normal" style:letter-kerning="true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" style:family="text">
      <style:text-properties style:font-name="Verdana" fo:font-size="12pt" fo:letter-spacing="-0.035cm" fo:font-weight="normal" style:letter-kerning="true" fo:background-color="transparent" style:font-name-asian="Lucida Sans Unicode1" style:font-size-asian="12pt" style:font-weight-asian="normal" style:font-name-complex="Verdana" style:font-size-complex="12pt" style:font-weight-complex="normal"/>
    </style:style>
    <style:style style:name="T3" style:family="text">
      <style:text-properties style:font-name="Verdana" fo:font-size="12pt" fo:letter-spacing="-0.035cm" fo:font-weight="normal" style:letter-kerning="true" fo:background-color="transparent" style:font-size-asian="12pt" style:font-weight-asian="normal" style:font-name-complex="Verdana" style:font-size-complex="12pt" style:font-weight-complex="normal"/>
    </style:style>
    <style:style style:name="T4" style:family="text">
      <style:text-properties style:font-name="Verdana1" fo:font-size="12pt" fo:letter-spacing="-0.035cm" fo:font-weight="normal" style:letter-kerning="true" fo:background-color="transparent" style:font-name-asian="Lucida Sans Unicode1" style:font-size-asian="12pt" style:font-weight-asian="normal" style:font-name-complex="Verdana1" style:font-size-complex="12pt" style:font-weight-complex="normal"/>
    </style:style>
    <style:style style:name="T5" style:family="text">
      <style:text-properties fo:letter-spacing="-0.035cm" style:letter-kerning="true" fo:background-color="transparent" style:font-name-asian="Lucida Sans Unicod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Geschichten</text:p>
      <text:p text:style-name="P3"/>
      <text:p text:style-name="P2"/>
      <text:p text:style-name="P2">Wie Mesun Deutsch lernt </text:p>
      <text:p text:style-name="P2">Da kann einer auch was zugeben </text:p>
      <text:p text:style-name="P6"><text:span text:style-name="T3">Auch An</text:span><text:span text:style-name="T4">đ</text:span><text:span text:style-name="T2">ela trainiert mit dem Fußballer</text:span></text:p>
      <text:p text:style-name="P1">Waldrin und Josef spielen immer zusammen</text:p>
      <text:p text:style-name="P1">Wasserballons</text:p>
      <text:p text:style-name="P1">Silvester im Park</text:p>
      <text:p text:style-name="P1">Duell im Park</text:p>
      <text:p text:style-name="P1">Fair spielen und gemeinsam feiern</text:p>
      <text:p text:style-name="P1">Ein Streich</text:p>
      <text:p text:style-name="P1">So wird’s nix mit Freundschaft 1</text:p>
      <text:p text:style-name="P1">So wird’s nix mit Freundschaft 2</text:p>
      <text:p text:style-name="P1">Klauen ist gemein</text:p>
      <text:p text:style-name="P1">Konflikte und Übergriffe</text:p>
      <text:p text:style-name="P1">Dieter und seine Freunde verbreiten Angst</text:p>
      <text:p text:style-name="P1">Wilde Spiele?</text:p>
      <text:p text:style-name="P1">Alle helfen</text:p>
      <text:p text:style-name="P1">Man kann sich nicht auf die Erwachsenen verlassen</text:p>
      <text:p text:style-name="P4"><text:span text:style-name="T5">Was lange in Erinnerung bleibt</text:span></text:p>
      <text:p text:style-name="P1">Mädchenspiele? Gibt's die noch?</text:p>
      <text:p text:style-name="P1">Hüttenbau </text:p>
      <text:p text:style-name="P1">Wie war das mit dem Tisch?</text:p>
      <text:p text:style-name="P1">Durften Kinder früher mehr?</text:p>
      <text:p text:style-name="P1">Das Beste war der Zaun</text:p>
      <text:p text:style-name="P1">Übergriffe gibt’s nicht nur im Park...</text:p>
      <text:p text:style-name="P6"><text:span text:style-name="T1">…</text:span><text:span text:style-name="T2">mutige Kinder sind überall</text:span></text:p>
      <text:p text:style-name="P1">Ein Stalker in der Schnellbahn</text:p>
      <text:p text:style-name="P1">Wir lernen Selbstbehauptung</text:p>
      <text:p text:style-name="P7">Ich hab mich getraut</text:p>
      <text:p text:style-name="P1">Wie gefährlich ist Bewegung im Park 1</text:p>
      <text:p text:style-name="P1">Wie gefährlich ist Bewegung im Park 2</text:p>
      <text:p text:style-name="P1">Wie gefährlich ist Bewegung im Park 3</text:p>
      <text:p text:style-name="P1">Wie gefährlich ist Bewegung im Park 4</text:p>
      <text:p text:style-name="P1">Verkleiden</text:p>
      <text:p text:style-name="P1">Spiele in der Nac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0:10.04</meta:creation-date>
    <meta:document-statistic meta:table-count="0" meta:image-count="0" meta:object-count="0" meta:page-count="1" meta:paragraph-count="35" meta:word-count="154" meta:character-count="916"/>
    <dc:date>2016-03-23T07:01:04.76</dc:date>
    <meta:editing-duration>PT54S</meta:editing-duration>
    <meta:editing-cycles>1</meta:editing-cycles>
    <meta:generator>OpenOffice.org/3.4$Win32 OpenOffice.org_project/340m1$Build-9590</meta:generator>
  </office:meta>
</office:document-meta>
</file>