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82cm" fo:line-height="106%"/>
    </style:style>
    <style:style style:name="P2" style:family="paragraph" style:parent-style-name="Text_20_body">
      <style:paragraph-properties fo:margin-top="0cm" fo:margin-bottom="0.282cm" fo:line-height="106%"/>
      <style:text-properties style:text-underline-style="solid" style:text-underline-width="auto" style:text-underline-color="font-color"/>
    </style:style>
    <style:style style:name="T1" style:family="text">
      <style:text-properties fo:color="#0563c1" fo:language="de" fo:country="DE"/>
    </style:style>
    <style:style style:name="T2" style:family="text">
      <style:text-properties style:text-line-through-style="none" style:text-underline-style="none" style:text-blinking="false"/>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Protokoll 13.03.2026 / Einladung <text:s/>26.3.2026</text:span><text:tab/><text:tab/><text:tab/>von Hilde</text:p>
      <text:p text:style-name="Standard"/>
      <text:p text:style-name="P1">Liebe Senior_innen,</text:p>
      <text:p text:style-name="P1">Unsere nächste größere Veranstaltung findet am Donnerstag, 26.3.2026 um 17.00 im Raum HEDI, Sonnenallee 26, 1220 Wien statt. Danke an Ruth für den – wie immer – äußerst ansprechenden Flyer (siehe Attachment).</text:p>
      <text:p text:style-name="P1">Wir konnten René Möbius vom Kund:innenservice, Abteilung Pflege und Betreuung des FSW (Fonds Soziales Wien) für eine Präsentation der Leistungen des FSW, mit besonderer Berücksichtigung des Case Management gewinnen. Außerdem: Ulrike Reutterer, von der Caritas, zuständig für betreubares Wohnen in der Seestadt, Ruth Kaufmann, die über das Schweizer Projekt KISS berichten wird und Patrick Olah vom Hilfs-, Einkaufs- und Besorgungsnetzwerk.</text:p>
      <text:p text:style-name="P1">Wir freuen uns, wenn wieder viele kommen und mitdiskutieren.</text:p>
      <text:p text:style-name="P1">Marzia, Ruth und Hilde</text:p>
      <text:p text:style-name="P1">PS: Wer noch mehr lesen will, findet im Folgenden eine Zusammenfassung unseres letzten Treffens am 13.3.2026. Leider konnten die geladenen Gäst_innen aus Krankheits- bzw. Zeitgründen nicht kommen, Gunther Laher hat uns aber viele interessante Einblicke gegeben und so zu einer angeregten Diskussion beigetragen. Wir danken herzlich dafür!</text:p>
      <text:p text:style-name="P2">Eckdaten</text:p>
      <text:p text:style-name="P1">In den nächsten Jahren werden 65.000 Menschen in die neuen Stadtentwicklungsgebiete der Donaustadt zuziehen. Die Demografie im Bezirk ändert sich massiv, die Donaustadt wird älter, 2025-35 verdoppelt sich die Anzahl der Menschen 65+ in der Donaustadt, die Anzahl der Menschen 80+ verdreifacht sich in diesem Zeitraum. Aktuell wohnen 517 Leute 65+ in der Seestadt. Ein Großteil der Bevölkerung, die jetzt älter wird, hat migrantischen Hintergrund, in der Seestadt werden ca. 50 % angenommen.</text:p>
      <text:p text:style-name="P2">Zum Thema Mobilität </text:p>
      <text:p text:style-name="P1">Für 2030/31 ist die Verlängerung der Straßenbahn 25 vom Asperner Ortskern in die Seestadt geplant. Sie wird am Opel-Werk vorbeiführen und bei der Johann-Kutschera-Gasse eine Schleife machen, soll aber später bis zum See und in weiterer Folge nach Aspern Nord führen.</text:p>
      <text:p text:style-name="P1">Für Personen mit eingeschränkter Mobilität ist es oft nicht möglich, Distanzen innerhalb der Seestadt zu überwinden. </text:p>
      <text:p text:style-name="P1">Autobusse senken sich bei den Haltestellen nicht, sodass besonders ältere und sturzgefährdete Menschen oftmals beim Aussteigen hinfallen. Als ersten Schritt könne man sich an die „Sag‘s Wien“- App wenden, sofern man mit ihr vertraut ist.</text:p>
      <text:p text:style-name="P1">Nochmals hinweisen möchte ich auf die Umfrage des VCÖ (Verkehrsclub Österreich) mit dem Titel „Wiener Haltestellen im Fahrgastcheck“, wo gemeldet werden kann, welche Verbesserungen bei den Haltestellen der Öffis sinnvoll wären, z.B. Wetterschutz, Bänke und dergleichen. Hier findet ihr eine Onlinekarte, auf der ihr die eurer Meinung nach verbesserungswürdigen Haltestellen markieren und die Art der Verbesserung eintragen könnt:  <text:a xlink:type="simple" xlink:href="https://map.vcoe.at/" office:target-frame-name="_blank" xlink:show="new" text:style-name="Internet_20_link" text:visited-style-name="Visited_20_Internet_20_Link">https://map.vcoe.at/</text:a> </text:p>
      <text:p text:style-name="P1">Am Dienstag, 5. Mai findet von 14.00-16.00 ein von aspern mobil LAB organisierter Workshop zum Thema Senior_innen-Mobilität statt. Titel: „Bedürfnisse erkennen. Angebote vernetzen. Zukunft gestalten“. Wenn ihr teilnehmen wollt, müsst ihr euch anmelden und zwar per Mail an <text:a xlink:type="simple" xlink:href="mailto:info@mobillab.wien" office:target-frame-name="_blank" xlink:show="new" text:style-name="Internet_20_link" text:visited-style-name="Visited_20_Internet_20_Link">info@mobillab.wien</text:a> oder unter: +43 (1) 58801 280531.</text:p>
      <text:p text:style-name="P1"><text:soft-page-break/>In Bad Honnef (D) gibt es den Verein „Radeln ohne Alter“, in dem Senior_innen ältere oder mobilitätseingeschränkte Menschen mit einer Rikscha fahren und dies auf ehrenamtlicher Basis tun. Das hält sie fit und bereitet anderen Freude. Hier könnt ihr ein Video dazu anschauen: <text:a xlink:type="simple" xlink:href="https://www.youtube.com/watch?v=7fkMLysvHLY" office:target-frame-name="_blank" xlink:show="new" text:style-name="Internet_20_link" text:visited-style-name="Visited_20_Internet_20_Link"><text:span text:style-name="T1">https://www.youtube.com/watch?v=7fkMLysvHLY</text:span></text:a> Gunther meinte, wir könnten etwas Derartiges beim Mobilitätsfonds in der Seestadt einreichen. Es ist seiner Meinung nach ein Thema für das nächste Regionalforum mit dem Stadtteilmanagement und könnte in Kooperation mit Wienwork und anderen Vereinen umgesetzt werden. </text:p>
      <text:p text:style-name="P1">Zur Mobilität gehört auch die Möglichkeit für Senior_innen, die Öffis möglichst kostengünstig zu nutzen. Senior_innen können eine Jahreskarte oftmals nicht ausnutzen, weshalb ihnen ein Einzelfahrschein reicht. Bei unseren Straßenaktivitäten wurde der Wunsch nach Wiedereinführung des billigen Seniorenfahrscheins mehrmals geäußert. Dazu gibt es eine Online-Petition, die hier unterzeichnet werden kann: <text:a xlink:type="simple" xlink:href="https://mein.aufstehn.at/petitions/wien-senioren-fahrschein-erhalten" office:target-frame-name="_blank" xlink:show="new" text:style-name="Internet_20_link" text:visited-style-name="Visited_20_Internet_20_Link">https://mein.aufstehn.at/petitions/wien-senioren-fahrschein-erhalten</text:a> </text:p>
      <text:p text:style-name="P2">Medizinische und pflegerische Versorgung</text:p>
      <text:p text:style-name="P1">Die Seestadt ist geplant als regionales Zentrum. Derzeit haben wir 14 Kassenärzt_innen bei insgesamt 32 Ärzt_innen. Leistbare Wohnungen für betreutes und betreubares Wohnen werden errichtet. Betreutes Wohnen (für Menschen mit mittlerem Betreuungsbedarf): 24 Stunden Rufbereitschaft, 18-72 Stunden pro Woche ist zu fixen Zeiten eine Betreuungs- oder Ansprechperson vor Ort. Diese organisiert Aktivitäten, berät und hilft im Alltag. Pflegeleistungen (wie Medikamentengabe, Waschen) werden durch externe ambulante Pflegedienste erbracht, die nach Bedarf in die Wohnung kommen. Betreubares Wohnen (für Menschen mit geringem Betreuungsbedarf): Betreuungsleistungen erfolgen nach Bedarf durch mobile Pflegedienste, 5-10 Stunden pro Woche. </text:p>
      <text:p text:style-name="P1">Der FSW hat mobile Tagesbetreuungsstützpunkte, d.h., die Pfleger_innen kommen nur, wenn sie gebraucht werden. Pflegestufen werden vom FSW festgesetzt.</text:p>
      <text:p text:style-name="P1">Der FSW bietet Heimhilfe und Kontaktbesuche an. Sinnvoll wäre es, die Mitarbeiter_innen müssten nicht durch die ganze Stadt reisen, sondern wären hier in der Seestadt angesiedelt (Stadt der kurzen Wege). </text:p>
      <text:p text:style-name="P1">Problem der Arbeitsverdichtung: Immer weniger Mitarbeiter_innen müssen immer mehr des Arbeitsvolumens erledigen – das Vierfache im Vergleich zu 1998. Differenzierungen (Reinigungskraft, Pflegeassistent_in, Pfleger_in, die zuständig sind für je einen Arbeitsbereich) haben ihre Wurzeln im ökonomischen Denken und sind in der Praxis nicht immer sinnvoll. Hauskrankenpflege und Reinigung wären idealerweise zusammenzudenken. Auch das Personal leidet unter diesen Arbeitsbedingungen. In dem Zusammenhang wurde aufgeworfen, warum Geld für Sky Shield da ist, aber nicht für die Pflegebedürfnisse Älterer. </text:p>
      <text:p text:style-name="P1">Die Errichtung eines Pflegeheimstützpunktes in der Seestadt hat eine Vorlaufzeit von 6 Jahren. Er wäre nur im geförderten Wohnbau umsetzbar. Dazu braucht es Rettungszufahrten und andere örtliche Gegebenheiten. </text:p>
      <text:p text:style-name="P1">Care-Räte und Caring Communities, die an der Hochschule St. Pölten erforscht und implementiert werden, sind partizipative Instrumente zur Gestaltung lokaler Sorge- und Versorgungsstrukturen. Ziel ist, die Bürger_innen in Gemeinden bei der Entwicklung von Lösungen für Care-Arbeit (= Betreuungs- und Pflegearbeit) einzubinden. Betroffene, Organisationen, Institutionen werden gemeinsam an einen Tisch geholt und erarbeiten Lösungen.</text:p>
      <text:p text:style-name="P1">In der Seestadt wird es auf absehbare Zeit keine PVE (Primärversorgungseinheit) geben, weil noch zu wenige Leute hier wohnen. In einer PVE arbeiten drei Allgemeinmediziner_innen, eine PVE hat erweiterte Öffnungszeiten. Auf eine_n Ärzt_in kommen zweieinhalb Menschen, die andere <text:soft-page-break/>Leistungen anbieten (Pflegefachkräfte, Physiotherapeut_innen, Ergotherapeut_innen, Diätolog_innen, Psychotherapeut_innen, Logopäd_innen, Wundversorger_innen u.a.) Seit 1998 ist die Anzahl der Kassenverträge für Allgemeinmediziner_innen in Wien gleichgeblieben, während die Bevölkerung um über ein Viertel zugenommen hat. Der Besuch bei einem_einer Kassenärzt_in kostet die Krankenversicherung € 120, die Kosten des Besuchs einer Spitalsambulanz betragen hingegen € 890.</text:p>
      <text:p text:style-name="P1">Das NOA 22 (Neues Ordinationszentrum Aspern) am Simone-de-Beauvoir-Platz ist zur Hälfte vermietet, der Bauträger (Sedlak-Immobilien) wartete nicht mehr auf die ÖGK, die – offenbar aufgrund ihrer prekären finanziellen Lage – die zur Auslastung bzw. zur Errichtung einer PVE erforderlichen Kassenärzt_innen nicht ermöglichte. Geplant ist dort eine Ambulanz für Jugendliche, die an einer nicht-stofflichen Sucht leiden (z.B. Computerspiele, Kaufsucht), die Ambulanz wird von der Heidi-Horten-Stiftung getragen werden. Auch eine optometrische Ambulanz soll es dort bald geben (Optometrist_innen behandeln keine Krankheiten und operieren nicht. Bei Verdacht auf Augenerkrankungen erfolgt die Überweisung an einen Augenarzt). Aktuell sind im NOA22 noch 2.500 m² frei.</text:p>
      <text:p text:style-name="P1">Ein Platz im Pflegeheim kostet € 77.000 im Jahr, mobile Betreuung zu Hause hingegen € 3.000 jährlich.</text:p>
      <text:p text:style-name="P1">Voraussetzung für einen Pflegeheimplatz ist mindestens Pflegestufe 3.</text:p>
      <text:p text:style-name="P2">Nachbarschaft aus ehrenamtlich Tätigen / teilweise bezahlten Menschen</text:p>
      <text:p text:style-name="P1">_Wie es Selbsthilfevereine für /von Alleinerzieher_innen gibt, könnte es auch welche für / von Senior_innen geben. Die nachbarschaftlichen Unterstützungen in diesem Rahmen umfassen z.B.: einen Pool an Menschen, die bei Computerproblemen helfen, beim Einkaufen begleiten, Gespräche anbieten, bei Amtswegen und Formularen unterstützen …</text:p>
      <text:p text:style-name="P1">Die Menschen sind versichert, der Verein bekommt Förderungen und Spenden.</text:p>
      <text:p text:style-name="P1">Man bekommt nicht jemanden zugewiesen, sondern ein Profil wird ermittelt und so Personen, die zu einem passen, es gibt Kennenlerntermine. Passende Tandems (Zweierteams) können so entstehen.  </text:p>
      <text:p text:style-name="P1">_In der Schweiz gibt es das Projekt KISS (Keep it small and simple), eine Drehscheibe für gegenseitige Unterstützung, z.B. bei Computerproblemen, Gartenarbeit u.a.m.   Näheres dazu werden wir von Ruth Kaufmann erfahren, die an unserem Treffen am 26.3. teilnimmt.</text:p>
      <text:p text:style-name="P1">_Das Stadtteilmanagement wird um Unterstützung beim Aufbau von Tausch- und Reparaturnetzwerken u.a. Projekten der Kreislaufwirtschaft gebeten.</text:p>
      <text:p text:style-name="P1">_H.E.B. (Hilfs-, Einkaufs- und Besorgungsnetzwerk) – der Obmann dieses Vereins ist zu unserem nächsten Treffen am 26.3. eingeladen und wird darüber berichten.</text:p>
      <text:p text:style-name="P1">_Zur intergenerationellen und interkulturellen sozialen Vernetzung in der Seestadt braucht es einen Raum, der niederschwellig und täglich zugänglich und eine Anlaufstelle für alle ist, die Sozialkontakte suchen oder sich mit anderen zu gemeinsamen Aktivitäten treffen wollen. Es sollte ein Begegnungsort ohne Konsumzwang sein, für den es Menschen braucht, die den Raum abwechselnd offenhalten. Als ersten Schritt dazu kam die Idee, an einem Tag pro Woche die Gemeinschaftsräume in unseren Häusern zu aktivieren, auf.  In Berlin gibt es das Offene Café, das pro Woche einige Stunden offen hat. Bezahlt wird für die Zeit, nicht für die Konsumation.</text:p>
      <text:p text:style-name="P1">Aufgeworfen wurde auch die Frage, ob wir von den migrantischen Communities etwas lernen können im Hinblick auf deren Umgang mit älteren Angehörigen. Dies müsste noch genauer <text:soft-page-break/>untersucht werden. Zum Einstieg in das Thema findet am 28.5.2026 von 9.30-12.30 im Amtshaus Rudolfsheim-Fünfhaus (<text:a xlink:type="simple" xlink:href="https://www.wien.gv.at/stadtplan/grafik.aspx?lang=de-AT&amp;bookmark=VLw5RmnCEEYoka1ENcIMRO5RphlRnKnmkev2pn4Mpr4C&amp;bmadr=10120403" office:target-frame-name="_blank" xlink:show="new" text:style-name="Internet_20_link" text:visited-style-name="Visited_20_Internet_20_Link"><text:span text:style-name="T2">15., Gasgasse 8-10, Stiege 1, 1. Stock links, Seminarraum der Abteilung Integration und Diversität</text:span></text:a>) der Vortrag „Bildliche und sprachliche Ausdrucksformen der Altersmigration“ statt. Darin wird die Altersmigration am Beispiel der Gastarbeiterbewegung aus der Türkei beleuchtet. Durch die Analyse von Geschichten, Bildern und Dokumenten wird ein vielschichtiges Verständnis von Migration und Alter entwickelt, welches den Teilnehmer*innen nähergebracht werden soll. Vortragende: Faime Alpagu (Institut für Soziologie der Universität Wien). Anmeldung: <text:a xlink:type="simple" xlink:href="https://ticket.wien.gv.at/M17/rm9mv/" office:target-frame-name="_blank" xlink:show="new" text:style-name="Internet_20_link" text:visited-style-name="Visited_20_Internet_20_Link">https://ticket.wien.gv.at/M17/rm9mv/</text:a> </text:p>
      <text:p text:style-name="P1">Raimund Gutmann ist Ansprechpartner für städtische Entwicklungsprozesse, Nutzungskonzepte und Sozial(raum)planung, siehe: <text:a xlink:type="simple" xlink:href="https://wohnbund.at/ueber-uns/" office:target-frame-name="_blank" xlink:show="new" text:style-name="Internet_20_link" text:visited-style-name="Visited_20_Internet_20_Link">https://wohnbund.at/ueber-uns/</text:a>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 p</meta:initial-creator>
    <meta:creation-date>2026-03-22T09:32:57.95</meta:creation-date>
    <meta:document-statistic meta:table-count="0" meta:image-count="0" meta:object-count="0" meta:page-count="4" meta:paragraph-count="39" meta:word-count="1462" meta:character-count="11063"/>
    <dc:date>2026-03-22T09:35:31.32</dc:date>
    <dc:creator>h p</dc:creator>
    <meta:editing-duration>PT2M35S</meta:editing-duration>
    <meta:editing-cycles>1</meta:editing-cycles>
    <meta:generator>OpenOffice/4.1.13$Win32 OpenOffice.org_project/4113m1$Build-9810</meta:generator>
  </office:meta>
</office:document-meta>
</file>